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text-properties style:font-name="Liberation Serif" style:font-name-complex="Liberation Serif" fo:color="#FFFFFF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8" style:parent-style-name="Гиперссылка" style:family="text">
      <style:text-properties style:font-name="Liberation Serif" style:font-name-complex="Liberation Serif" fo:color="#FFFFFF" fo:font-size="14pt" style:font-size-asian="14pt" style:font-size-complex="14pt" style:text-underline-type="none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0" style:parent-style-name="Гиперссылка" style:family="text">
      <style:text-properties style:font-name="Liberation Serif" style:font-name-complex="Liberation Serif" fo:color="#FFFFFF" fo:font-size="14pt" style:font-size-asian="14pt" style:font-size-complex="14pt" style:text-underline-type="none"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3" style:family="table-cell">
      <style:table-cell-properties fo:border="none" style:writing-mode="lr-tb" fo:padding-top="0in" fo:padding-left="0.075in" fo:padding-bottom="0.059in" fo:padding-right="0.075in"/>
    </style:style>
    <style:style style:name="P24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25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26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olumn35" style:family="table-column">
      <style:table-column-properties style:column-width="1.0875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1416in" style:use-optimal-column-width="false"/>
    </style:style>
    <style:style style:name="TableColumn38" style:family="table-column">
      <style:table-column-properties style:column-width="0.2451in" style:use-optimal-column-width="false"/>
    </style:style>
    <style:style style:name="TableColumn39" style:family="table-column">
      <style:table-column-properties style:column-width="1.0437in" style:use-optimal-column-width="false"/>
    </style:style>
    <style:style style:name="TableColumn40" style:family="table-column">
      <style:table-column-properties style:column-width="0.3868in" style:use-optimal-column-width="false"/>
    </style:style>
    <style:style style:name="Table34" style:family="table">
      <style:table-properties style:width="3.15in" fo:margin-left="0in" table:align="left"/>
    </style:style>
    <style:style style:name="TableRow41" style:family="table-row">
      <style:table-row-properties style:min-row-height="0.2284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" style:parent-style-name="Обычный" style:family="paragraph">
      <style:paragraph-properties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TableRow48" style:family="table-row">
      <style:table-row-properties style:min-row-height="0.1034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right="3.148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1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26" style:family="table-column">
      <style:table-column-properties style:column-width="2.4284in"/>
    </style:style>
    <style:style style:name="TableColumn127" style:family="table-column">
      <style:table-column-properties style:column-width="2.2354in"/>
    </style:style>
    <style:style style:name="TableColumn128" style:family="table-column">
      <style:table-column-properties style:column-width="2.3256in"/>
    </style:style>
    <style:style style:name="Table125" style:family="table">
      <style:table-properties style:width="6.9895in" fo:margin-left="-0.098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indent="0.0208in"/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Обычный" style:family="paragraph">
      <style:paragraph-properties fo:text-align="end" fo:margin-right="-0.0784in"/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<text:s/></text:h>
            <text:h text:style-name="P14" text:outline-level="4">ОБЛАСТИ<text:s/></text:h>
            <text:p text:style-name="P15">ел.факс) (343) 312-00-04 (многоканальный)</text:p>
            <text:p text:style-name="P16"><text:span text:style-name="T17">E-mail:<text:s/></text:span><text:a xlink:href="mailto:info.minobraz@egov66.ru" office:target-frame-name="_top" xlink:show="replace"><text:span text:style-name="T18">info.minobraz@egov66.ru</text:span></text:a><text:span text:style-name="T19">,<text:s/></text:span><text:a xlink:href="http://minobraz.egov66.ru" office:target-frame-name="_top" xlink:show="replace"><text:span text:style-name="T20">http://minobraz.egov66.ru</text:span></text:a>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/>
            <text:p text:style-name="P25"/>
            <text:p text:style-name="P26"/>
            <text:p text:style-name="P27">Руководителям органов местного самоуправления, осуществляющих управление в сфере образования</text:p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columns-spanned="3">
                  <text:p text:style-name="P43"/>
                </table:table-cell>
                <table:covered-table-cell/>
                <table:covered-table-cell/>
                <table:table-cell table:style-name="TableCell44">
                  <text:p text:style-name="P45">№</text:p>
                </table:table-cell>
                <table:table-cell table:style-name="TableCell46" table:number-columns-spanned="2">
                  <text:p text:style-name="P47"> <text:s/></text:p>
                </table:table-cell>
                <table:covered-table-cell/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>от</text:p>
                </table:table-cell>
                <table:table-cell table:style-name="TableCell53" table:number-columns-spanned="3">
                  <text:p text:style-name="P54"> </text:p>
                </table:table-cell>
                <table:covered-table-cell/>
                <table:covered-table-cell/>
                <table:table-cell table:style-name="TableCell55">
                  <text:p text:style-name="P56"/>
                </table:table-cell>
              </table:table-row>
            </table:table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</table:table>
      <text:p text:style-name="P60">О проведении мероприятий</text:p>
      <text:p text:style-name="P61">по популяризации раздельного<text:s/><text:line-break/>сбора и<text:s/>осознанного потребления</text:p>
      <text:p text:style-name="P62"/>
      <text:p text:style-name="P63"/>
      <text:p text:style-name="P64">По поручению Губернатора Свердловской области Д.В. Паслера Министерство образования Свердловской области (далее – Министерство образования) сообщает<text:s/><text:line-break/>об актуальности проводимой ППК «Российский экологический оператор» информационно-просветительской кампании, посвященной популяризации раздельного сбора и осознанного потребления (далее – информационная кампания).</text:p>
      <text:p text:style-name="P65">На сайте ППК «Российский экологический оператор» для использования в работе образовательных организаций на безвозмездной основе размещены:</text:p>
      <text:p text:style-name="P66"><text:span text:style-name="T67">медиабанк, который содержит более 1000 единиц цифрового контента (фото, социальное видео, графика, текст) для популяризации ключевых направлений деятельности в сфере твердых коммунальных отходов (далее – ТКО) и формирования экологической ку</text:span><text:span text:style-name="T68">льтуры. Ссылка на материалы:<text:s/></text:span><text:span text:style-name="T69">https</text:span><text:span text:style-name="T70">://</text:span><text:span text:style-name="T71">reo</text:span><text:span text:style-name="T72">.</text:span><text:span text:style-name="T73">ru</text:span><text:span text:style-name="T74">/</text:span><text:bookmark-start text:name="_Hlt221608090"/><text:bookmark-start text:name="_Hlt221608091"/><text:span text:style-name="T75">m</text:span><text:bookmark-end text:name="_Hlt221608090"/><text:bookmark-end text:name="_Hlt221608091"/><text:span text:style-name="T76">ediabank</text:span><text:span text:style-name="T77">;</text:span></text:p>
      <text:p text:style-name="P78"><text:span text:style-name="T79">образовательная платформа «Зеленая школа» – видеоуроки, задания и тексты о системе сбора отходов в России, сортировке и переработке, опасных отходах, мировом опыте в сфере ТКО и экологической<text:s/></text:span><text:span text:style-name="T80">ответственности человека. Ссылка на материалы:<text:s/></text:span><text:span text:style-name="T81">https</text:span><text:span text:style-name="T82">://</text:span><text:span text:style-name="T83">school</text:span><text:span text:style-name="T84">.</text:span><text:span text:style-name="T85">reo</text:span><text:span text:style-name="T86">.</text:span><text:span text:style-name="T87">ru</text:span><text:span text:style-name="T88">/;</text:span></text:p>
      <text:p text:style-name="P89"><text:span text:style-name="T90">интерактивный курс «Дневник эковолонтера» из 12 уроков для обучающихся старших классов, желающих погрузиться в тему добровольчества. Ссылка на материалы:<text:s/></text:span><text:span text:style-name="T91">https</text:span><text:span text:style-name="T92">://</text:span><text:span text:style-name="T93">reo</text:span><text:span text:style-name="T94">.</text:span><text:span text:style-name="T95">ru</text:span><text:span text:style-name="T96">/</text:span><text:span text:style-name="T97">dobro</text:span><text:span text:style-name="T98">;</text:span></text:p>
      <text:p text:style-name="P99"><text:span text:style-name="T100">мультфиль</text:span><text:span text:style-name="T101">мы Всероссийского образовательного онлайн-проекта «Помощники Земли». Ссылка на материалы:<text:s/></text:span><text:span text:style-name="T102">https</text:span><text:span text:style-name="T103">://</text:span><text:span text:style-name="T104">reo</text:span><text:span text:style-name="T105">.</text:span><text:span text:style-name="T106">ru</text:span><text:span text:style-name="T107">/</text:span><text:span text:style-name="T108">pomoshchniki</text:span><text:span text:style-name="T109">_</text:span><text:span text:style-name="T110">zemli</text:span><text:span text:style-name="T111">.</text:span></text:p>
      <text:p text:style-name="P112">Предлагаем организовать размещение на официальных сайтах образовательных организаций, расположенных на территории Свердловской области, материалов, разработанных ППК «Российский экологический оператор», и оказать содействие по привлечению обучающихся к участию в мероприятиях информационной кампании.</text:p>
      <text:p text:style-name="P113"><text:span text:style-name="T114">Отчет о проведенной работе в<text:s/></text:span><text:span text:style-name="T115">I</text:span><text:span text:style-name="T116"><text:s/>квартале 2026 года необходимо направить в срок<text:s/></text:span><text:span text:style-name="T117"><text:line-break/></text:span><text:span text:style-name="T118">до 20 ф</text:span><text:span text:style-name="T119">евраля 2026 года в Министерство образования, заполнив анкету по ссылке:<text:s/></text:span><text:a xlink:href="https://forms.yandex.ru/u/698ab514e010dbe2ab90a9b9" office:target-frame-name="_top" xlink:show="replace"><text:span text:style-name="T120">https://forms.yandex.ru/u/698ab514e010dbe2ab90a9b9</text:span></text:a><text:span text:style-name="T121"><text:s/></text:span><text:span text:style-name="T122">.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Заместитель Министр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Н.В. Сафин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4111in"/>
      </style:footer-style>
    </style:page-layout>
    <style:style style:name="P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Анна Сергеевна Табола</text:p>
        <text:p text:style-name="Обычный"><text:span text:style-name="T9">(343) 312-00-04 (доб. 143)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4-01-11T11:37:00Z</meta:creation-date>
    <dc:date>2026-02-12T05:55:00Z</dc:date>
    <meta:print-date>2025-03-10T07:03:00Z</meta:print-date>
    <meta:template xlink:href="Normal" xlink:type="simple"/>
    <meta:editing-cycles>30</meta:editing-cycles>
    <meta:editing-duration>PT20580S</meta:editing-duration>
    <meta:document-statistic meta:page-count="1" meta:paragraph-count="4" meta:word-count="366" meta:character-count="2449" meta:row-count="17" meta:non-whitespace-character-count="2087"/>
  </office:meta>
</office:document-meta>
</file>